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Scripts/Script1.xml" manifest:media-type="text/co-script"/>
  <manifest:file-entry manifest:full-path="Scripts/Script2.xml" manifest:media-type="text/co-scrip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XO Thames" svg:font-family="XO Thames"/>
  </office:font-face-decls>
  <office:automatic-styles>
    <style:style style:family="text" style:name="T1">
      <style:text-properties fo:font-weight="bold" style:font-weight-asian="bold" style:font-weight-complex="bold"/>
    </style:style>
    <style:style style:family="table" style:master-page-name="SheetStyle1" style:name="Table2">
      <co:linked-style style-name="Cell16"/>
      <style:table-properties table:display="true"/>
    </style:style>
    <style:style style:family="table-cell" style:master-page-name="SheetStyle1" style:name="Cell16">
      <co:linked-style style-name="Table2"/>
    </style:style>
    <style:style style:family="table" style:master-page-name="Standard" style:name="Table1">
      <co:linked-style style-name="Cell1"/>
      <style:table-properties table:display="true"/>
    </style:style>
    <style:style style:family="table-cell" style:master-page-name="Standard" style:name="Cell1">
      <co:linked-style style-name="Table1"/>
    </style:style>
    <style:style style:family="table-column" style:name="Col17">
      <style:table-column-properties style:column-width="60.82pt" style:use-optimal-column-width="true"/>
    </style:style>
    <style:style style:family="table-column" style:name="Col15">
      <style:table-column-properties style:column-width="168.6pt" style:use-optimal-column-width="false"/>
    </style:style>
    <style:style style:family="table-column" style:name="Col12">
      <style:table-column-properties style:column-width="60.493pt" style:use-optimal-column-width="true"/>
    </style:style>
    <style:style style:family="table-column" style:name="Col10">
      <style:table-column-properties style:column-width="153.7397pt" style:use-optimal-column-width="false"/>
    </style:style>
    <style:style style:family="table-column" style:name="Col14">
      <style:table-column-properties style:column-width="184.2pt" style:use-optimal-column-width="false"/>
    </style:style>
    <style:style style:family="table-column" style:name="Col6">
      <style:table-column-properties style:column-width="158.9731pt" style:use-optimal-column-width="true"/>
    </style:style>
    <style:style style:family="table-column" style:name="Col5">
      <style:table-column-properties style:column-width="124.787pt" style:use-optimal-column-width="false"/>
    </style:style>
    <style:style style:family="table-column" style:name="Col4">
      <style:table-column-properties style:column-width="175.5098pt" style:use-optimal-column-width="true"/>
    </style:style>
    <style:style style:family="table-column" style:name="Col3">
      <style:table-column-properties style:column-width="122.2317pt" style:use-optimal-column-width="false"/>
    </style:style>
    <style:style style:family="table-column" style:name="Col2">
      <style:table-column-properties style:column-width="69.5218pt" style:use-optimal-column-width="true"/>
    </style:style>
    <style:style style:family="table-column" style:name="Col16">
      <style:table-column-properties style:column-width="114.6pt" style:use-optimal-column-width="false"/>
    </style:style>
    <style:style style:family="table-column" style:name="Col7">
      <style:table-column-properties style:column-width="86.2523pt" style:use-optimal-column-width="false"/>
    </style:style>
    <style:style style:family="table-column" style:name="Col8">
      <style:table-column-properties style:column-width="103.0779pt" style:use-optimal-column-width="false"/>
    </style:style>
    <style:style style:family="table-column" style:name="Col9">
      <style:table-column-properties style:column-width="180.3086pt" style:use-optimal-column-width="true"/>
    </style:style>
    <style:style style:family="table-column" style:name="Col13">
      <style:table-column-properties style:column-width="133.8pt" style:use-optimal-column-width="false"/>
    </style:style>
    <style:style style:family="table-column" style:name="Col1">
      <style:table-column-properties style:column-width="74.6465pt" style:use-optimal-column-width="true"/>
    </style:style>
    <style:style style:family="table-column" style:name="Col11">
      <style:table-column-properties style:column-width="77.7799pt" style:use-optimal-column-width="true"/>
    </style:style>
    <style:style style:family="table-row" style:name="Row2">
      <style:table-row-properties style:min-row-height="15pt" style:row-height="15pt" style:use-optimal-row-height="true"/>
    </style:style>
    <style:style style:family="table-row" style:name="Row1">
      <style:table-row-properties style:min-row-height="15.4pt" style:row-height="15.4pt" style:use-optimal-row-height="true"/>
    </style:style>
    <style:style style:family="table-cell" style:name="Cell27" style:parent-style-name="Default_cell_cl">
      <style:table-cell-properties fo:background-color="#BDE3DF" fo:border-top="0.5pt solid #45998C">
        <co:background-theme-color>
          <value>
            <rgba>BDE3DFFF</rgba>
          </value>
        </co:background-theme-color>
        <co:border-top-theme-color>
          <value>
            <rgba>45998CFF</rgba>
          </value>
        </co:border-top-theme-color>
      </style:table-cell-properties>
      <style:text-properties fo:font-weight="bold" style:font-weight-asian="bold" style:font-weight-complex="bold"/>
    </style:style>
    <style:style style:family="table-cell" style:name="Cell26" style:parent-style-name="Default_cell_cl">
      <style:table-cell-properties fo:background-color="#BDE3DF" fo:border-top="0.5pt solid #45998C" style:repeat-content="false" style:text-align-source="fix">
        <co:background-theme-color>
          <value>
            <rgba>BDE3DFFF</rgba>
          </value>
        </co:background-theme-color>
        <co:border-top-theme-color>
          <value>
            <rgba>45998CFF</rgba>
          </value>
        </co:border-top-theme-color>
      </style:table-cell-properties>
      <style:paragraph-properties fo:text-align="start"/>
      <style:text-properties fo:font-weight="bold" style:font-weight-asian="bold" style:font-weight-complex="bold"/>
    </style:style>
    <style:style style:family="table-cell" style:name="Cell22" style:parent-style-name="Default_cell_cl">
      <style:table-cell-properties fo:border-bottom="0.5pt solid #BDE3DF">
        <co:border-bottom-theme-color>
          <value>
            <rgba>BDE3DF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1" style:parent-style-name="Default_cell_cl">
      <style:table-cell-properties fo:border-bottom="0.5pt solid #BDE3DF" style:repeat-content="false" style:text-align-source="fix">
        <co:border-bottom-theme-color>
          <value>
            <rgba>BDE3DFFF</rgba>
          </value>
        </co:border-bottom-theme-color>
      </style:table-cell-properties>
      <style:paragraph-properties fo:text-align="start"/>
      <style:text-properties fo:font-weight="bold" style:font-weight-asian="bold" style:font-weight-complex="bold"/>
    </style:style>
    <style:style style:family="table-cell" style:name="Cell20" style:parent-style-name="Default_cell_cl">
      <style:table-cell-properties fo:background-color="#BDE3DF" fo:border-bottom="0.5pt solid #45998C" style:repeat-content="false" style:text-align-source="fix">
        <co:background-theme-color>
          <value>
            <rgba>BDE3DFFF</rgba>
          </value>
        </co:background-theme-color>
        <co:border-bottom-theme-color>
          <value>
            <rgba>45998CFF</rgba>
          </value>
        </co:border-bottom-theme-color>
      </style:table-cell-properties>
      <style:paragraph-properties fo:text-align="start"/>
      <style:text-properties fo:font-weight="bold" style:font-weight-asian="bold" style:font-weight-complex="bold"/>
    </style:style>
    <style:style style:family="table-cell" style:name="Cell17" style:parent-style-name="Default_cell_cl"/>
    <style:style style:family="table-cell" style:name="Cell19" style:parent-style-name="Default_cell_cl">
      <style:table-cell-properties fo:background-color="#BDE3DF">
        <co:background-theme-color>
          <value>
            <rgba>BDE3DFFF</rgba>
          </value>
        </co:background-theme-color>
      </style:table-cell-properties>
      <style:text-properties fo:font-weight="bold" style:font-weight-asian="bold" style:font-weight-complex="bold"/>
    </style:style>
    <style:style style:data-style-name="N7" style:family="table-cell" style:name="Cell15">
      <style:table-cell-properties style:repeat-content="false" style:text-align-source="fix"/>
      <style:paragraph-properties fo:text-align="center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25" style:parent-style-name="Default_cell_cl">
      <style:table-cell-properties fo:border-bottom="0.5pt solid #45998C" fo:border-top="0.5pt solid #45998C">
        <co:border-top-theme-color>
          <value>
            <rgba>45998CFF</rgba>
          </value>
        </co:border-top-theme-color>
        <co:border-bottom-theme-color>
          <value>
            <rgba>45998CFF</rgba>
          </value>
        </co:border-bottom-theme-color>
      </style:table-cell-properties>
      <style:text-properties fo:font-weight="bold" style:font-weight-asian="bold" style:font-weight-complex="bold"/>
    </style:style>
    <style:style style:data-style-name="N3" style:family="table-cell" style:name="Cell13">
      <style:table-cell-properties style:repeat-content="false" style:text-align-source="fix"/>
      <style:paragraph-properties fo:text-align="center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ata-style-name="N6" style:family="table-cell" style:name="Cell14"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18" style:parent-style-name="Default_cell_cl">
      <style:table-cell-properties fo:background-color="#BDE3DF" style:repeat-content="false" style:text-align-source="fix">
        <co:background-theme-color>
          <value>
            <rgba>BDE3DFFF</rgba>
          </value>
        </co:background-theme-color>
      </style:table-cell-properties>
      <style:paragraph-properties fo:text-align="start"/>
      <style:text-properties fo:font-weight="bold" style:font-weight-asian="bold" style:font-weight-complex="bold"/>
    </style:style>
    <style:style style:data-style-name="N1" style:family="table-cell" style:name="Cell9">
      <style:table-cell-properties fo:wrap-option="wrap" style:repeat-content="false" style:text-align-source="fix"/>
      <style:paragraph-properties fo:text-align="center"/>
      <style:text-properties fo:color="#000000" fo:font-family="XO Thames" fo:font-size="12pt" fo:font-weight="bold" style:font-name="XO Thames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23" style:parent-style-name="Default_cell_cl">
      <style:table-cell-properties style:repeat-content="false" style:text-align-source="fix"/>
      <style:paragraph-properties fo:margin-left="7.4605pt" fo:text-align="start" fo:text-indent="0pt"/>
    </style:style>
    <style:style style:data-style-name="N2" style:family="table-cell" style:name="Cell10">
      <style:table-cell-properties style:repeat-content="false" style:text-align-source="fix"/>
      <style:paragraph-properties fo:text-align="center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ata-style-name="N4" style:family="table-cell" style:name="Cell11">
      <style:table-cell-properties style:repeat-content="false" style:text-align-source="fix"/>
      <style:paragraph-properties fo:text-align="center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ata-style-name="N1" style:family="table-cell" style:name="Cell5">
      <style:table-cell-properties style:repeat-content="false" style:text-align-source="fix"/>
      <style:paragraph-properties fo:text-align="center"/>
      <style:text-properties fo:color="#000000" fo:font-family="XO Thames" fo:font-size="12pt" fo:font-weight="bold" style:font-name="XO Thames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data-style-name="N1" style:family="table-cell" style:name="Cell4">
      <style:text-properties fo:color="#000000" fo:font-family="Calibri" fo:font-size="11pt" fo:font-weight="bold" style:font-name="Calibri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24" style:parent-style-name="Default_cell_cl">
      <style:table-cell-properties fo:border-bottom="0.5pt solid #45998C" fo:border-top="0.5pt solid #45998C" style:repeat-content="false" style:text-align-source="fix">
        <co:border-top-theme-color>
          <value>
            <rgba>45998CFF</rgba>
          </value>
        </co:border-top-theme-color>
        <co:border-bottom-theme-color>
          <value>
            <rgba>45998CFF</rgba>
          </value>
        </co:border-bottom-theme-color>
      </style:table-cell-properties>
      <style:paragraph-properties fo:text-align="start"/>
      <style:text-properties fo:font-weight="bold" style:font-weight-asian="bold" style:font-weight-complex="bold"/>
    </style:style>
    <style:style style:data-style-name="N1" style:family="table-cell" style:name="Cell3"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ata-style-name="N3" style:family="table-cell" style:name="Cell7">
      <style:table-cell-properties style:repeat-content="false" style:text-align-source="fix"/>
      <style:paragraph-properties fo:text-align="center"/>
      <style:text-properties fo:color="#000000" fo:font-family="XO Thames" fo:font-size="12pt" fo:font-weight="bold" style:font-name="XO Thames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data-style-name="N4" style:family="table-cell" style:name="Cell8">
      <style:table-cell-properties style:repeat-content="false" style:text-align-source="fix"/>
      <style:paragraph-properties fo:text-align="center"/>
      <style:text-properties fo:color="#000000" fo:font-family="XO Thames" fo:font-size="12pt" fo:font-weight="bold" style:font-name="XO Thames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data-style-name="N5" style:family="table-cell" style:name="Cell12">
      <style:table-cell-properties style:repeat-content="false" style:text-align-source="fix"/>
      <style:paragraph-properties fo:text-align="center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ata-style-name="N2" style:family="table-cell" style:name="Cell6">
      <style:table-cell-properties style:repeat-content="false" style:text-align-source="fix"/>
      <style:paragraph-properties fo:text-align="center"/>
      <style:text-properties fo:color="#000000" fo:font-family="XO Thames" fo:font-size="12pt" fo:font-weight="bold" style:font-name="XO Thames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data-style-name="N1" style:family="table-cell" style:name="Cell2">
      <style:table-cell-properties style:repeat-content="false" style:text-align-source="fix"/>
      <style:paragraph-properties fo:text-align="center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</office:automatic-styles>
  <office:body>
    <office:spreadsheet>
      <table:table co:columns-count="11" co:grouping-summary-below="true" co:grouping-summary-right="true" co:rows-count="55" co:show-zero-value="true" table:name="данные" table:style-name="Table1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column table:default-cell-style-name="Cell2" table:style-name="Col7"/>
        <table:table-column table:default-cell-style-name="Cell2" table:style-name="Col8"/>
        <table:table-column table:default-cell-style-name="Cell2" table:style-name="Col9"/>
        <table:table-column table:default-cell-style-name="Cell2" table:style-name="Col10"/>
        <table:table-column table:default-cell-style-name="Cell2" table:style-name="Col11"/>
        <table:table-column table:default-cell-style-name="Cell3" table:number-columns-repeated="16373" table:style-name="Col12"/>
        <table:table-row table:style-name="Row1">
          <table:table-cell office:value-type="string" table:style-name="Cell5">
            <text:p>№№</text:p>
          </table:table-cell>
          <table:table-cell office:value-type="string" table:style-name="Cell6">
            <text:p co:para-mark-style-name="T1"><text:span text:style-name="T1">Дата экскурсии</text:span></text:p>
          </table:table-cell>
          <table:table-cell office:value-type="string" table:style-name="Cell5">
            <text:p>Телефон ученика</text:p>
          </table:table-cell>
          <table:table-cell office:value-type="string" table:style-name="Cell5">
            <text:p>ФИО учащегося</text:p>
          </table:table-cell>
          <table:table-cell office:value-type="string" table:style-name="Cell5">
            <text:p>Экскурсия</text:p>
          </table:table-cell>
          <table:table-cell office:value-type="string" table:style-name="Cell5">
            <text:p>Есть заявление от родителя?</text:p>
          </table:table-cell>
          <table:table-cell office:value-type="string" table:style-name="Cell7">
            <text:p>Класс</text:p>
          </table:table-cell>
          <table:table-cell office:value-type="string" table:style-name="Cell8">
            <text:p>Телефон учителя</text:p>
          </table:table-cell>
          <table:table-cell office:value-type="string" table:style-name="Cell5">
            <text:p>ФИО учителя</text:p>
          </table:table-cell>
          <table:table-cell office:value-type="string" table:style-name="Cell5">
            <text:p>Как заберут с экскурсии?</text:p>
          </table:table-cell>
          <table:table-cell office:value-type="string" table:style-name="Cell9">
            <text:p>Оценка экскурсии</text:p>
          </table:table-cell>
          <table:table-cell table:number-columns-repeated="16373" table:style-name="Cell4"/>
        </table:table-row>
        <table:table-row table:style-name="Row2">
          <table:table-cell office:value="1" office:value-type="float"/>
          <table:table-cell office:date-value="2022-03-21T00:00:00.000000" office:value-type="date" table:style-name="Cell10"/>
          <table:table-cell office:value-type="string" table:style-name="Cell11">
            <text:p>1110000001</text:p>
          </table:table-cell>
          <table:table-cell office:value-type="string">
            <text:p>Андреев Алексей Александ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6760989</text:p>
          </table:table-cell>
          <table:table-cell office:value-type="string" table:style-name="Cell15">
            <text:p>Железный Игорь Павл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" office:value-type="float"/>
          <table:table-cell office:date-value="2022-04-10T00:00:00.000000" office:value-type="date" table:style-name="Cell10"/>
          <table:table-cell office:value-type="string" table:style-name="Cell11">
            <text:p>1119898982</text:p>
          </table:table-cell>
          <table:table-cell office:value-type="string">
            <text:p>Андреева Мария Ивановна</text:p>
          </table:table-cell>
          <table:table-cell office:value-type="string">
            <text:p>Третьяковская галерея</text:p>
          </table:table-cell>
          <table:table-cell office:value-type="string" table:style-name="Cell12">
            <text:p>нет</text:p>
          </table:table-cell>
          <table:table-cell office:value="9" office:value-type="float" table:style-name="Cell13"/>
          <table:table-cell office:value-type="string" table:style-name="Cell14">
            <text:p>2226760989</text:p>
          </table:table-cell>
          <table:table-cell office:value-type="string" table:style-name="Cell15">
            <text:p>Железный Игорь Павлович</text:p>
          </table:table-cell>
          <table:table-cell office:value-type="string" table:style-name="Cell15">
            <text:p>заберут родители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3" office:value-type="float"/>
          <table:table-cell office:date-value="2022-03-21T00:00:00.000000" office:value-type="date" table:style-name="Cell10"/>
          <table:table-cell office:value-type="string" table:style-name="Cell11">
            <text:p>1110000003</text:p>
          </table:table-cell>
          <table:table-cell office:value-type="string">
            <text:p>Васин Пётр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7" office:value-type="float" table:style-name="Cell13"/>
          <table:table-cell office:value-type="string" table:style-name="Cell14">
            <text:p>2228867180</text:p>
          </table:table-cell>
          <table:table-cell office:value-type="string" table:style-name="Cell15">
            <text:p>Медный Иван Петр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4" office:value-type="float"/>
          <table:table-cell office:date-value="2022-02-25T00:00:00.000000" office:value-type="date" table:style-name="Cell10"/>
          <table:table-cell office:value-type="string" table:style-name="Cell11">
            <text:p>1110000004</text:p>
          </table:table-cell>
          <table:table-cell office:value-type="string">
            <text:p>Васина Ольга Петровна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3908446</text:p>
          </table:table-cell>
          <table:table-cell office:value-type="string" table:style-name="Cell15">
            <text:p>Вольфрамов Семён Семё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5" office:value-type="float"/>
          <table:table-cell office:date-value="2021-01-20T00:00:00.000000" office:value-type="date" table:style-name="Cell10"/>
          <table:table-cell office:value-type="string" table:style-name="Cell11">
            <text:p>1118989895</text:p>
          </table:table-cell>
          <table:table-cell office:value-type="string">
            <text:p>Дмитриев Максим Игоре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4334398</text:p>
          </table:table-cell>
          <table:table-cell office:value-type="string" table:style-name="Cell15">
            <text:p>Титановский Васил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5" office:value-type="float"/>
          <table:table-cell office:date-value="2021-01-20T00:00:00.000000" office:value-type="date" table:style-name="Cell10"/>
          <table:table-cell office:value-type="string" table:style-name="Cell11">
            <text:p>1118989895</text:p>
          </table:table-cell>
          <table:table-cell office:value-type="string">
            <text:p>Дмитриев Максим Игоревич</text:p>
          </table:table-cell>
          <table:table-cell office:value-type="string">
            <text:p>Парк Коломенское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4334398</text:p>
          </table:table-cell>
          <table:table-cell office:value-type="string" table:style-name="Cell15">
            <text:p>Титановский Васил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6" office:value-type="float"/>
          <table:table-cell office:date-value="2021-01-20T00:00:00.000000" office:value-type="date" table:style-name="Cell10"/>
          <table:table-cell office:value-type="string" table:style-name="Cell11">
            <text:p>1118123488</text:p>
          </table:table-cell>
          <table:table-cell office:value-type="string">
            <text:p>Иванов Иван Иван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7561537</text:p>
          </table:table-cell>
          <table:table-cell office:value-type="string" table:style-name="Cell15">
            <text:p>Хромов Антон Фёдор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7" office:value-type="float"/>
          <table:table-cell office:date-value="2022-03-21T00:00:00.000000" office:value-type="date" table:style-name="Cell10"/>
          <table:table-cell office:value-type="string" table:style-name="Cell11">
            <text:p>1110000008</text:p>
          </table:table-cell>
          <table:table-cell office:value-type="string">
            <text:p>Иванов Пётр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8613770</text:p>
          </table:table-cell>
          <table:table-cell office:value-type="string" table:style-name="Cell15">
            <text:p>Магниев Олег Борис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8" office:value-type="float"/>
          <table:table-cell office:date-value="2022-02-25T00:00:00.000000" office:value-type="date" table:style-name="Cell10"/>
          <table:table-cell office:value-type="string" table:style-name="Cell11">
            <text:p>1110123488</text:p>
          </table:table-cell>
          <table:table-cell office:value-type="string">
            <text:p>Иванов Иван Иванович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нет</text:p>
          </table:table-cell>
          <table:table-cell office:value="10" office:value-type="float" table:style-name="Cell13"/>
          <table:table-cell office:value-type="string" table:style-name="Cell14">
            <text:p>2223537562</text:p>
          </table:table-cell>
          <table:table-cell office:value-type="string" table:style-name="Cell15">
            <text:p>Ванадийский Алексей Игоре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9" office:value-type="float"/>
          <table:table-cell office:date-value="2021-01-20T00:00:00.000000" office:value-type="date" table:style-name="Cell10"/>
          <table:table-cell office:value-type="string" table:style-name="Cell11">
            <text:p>1110898989</text:p>
          </table:table-cell>
          <table:table-cell office:value-type="string">
            <text:p>Иванов Сидор Сидор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9642077</text:p>
          </table:table-cell>
          <table:table-cell office:value-type="string" table:style-name="Cell15">
            <text:p>Циркониев Пётр Олег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0" office:value-type="float"/>
          <table:table-cell office:date-value="2022-03-21T00:00:00.000000" office:value-type="date" table:style-name="Cell10"/>
          <table:table-cell office:value-type="string" table:style-name="Cell11">
            <text:p>1110000001</text:p>
          </table:table-cell>
          <table:table-cell office:value-type="string">
            <text:p>Андреев Алексей Александ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5788732</text:p>
          </table:table-cell>
          <table:table-cell office:value-type="string" table:style-name="Cell15">
            <text:p>Оловянный Иван Ива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1" office:value-type="float"/>
          <table:table-cell office:date-value="2022-04-10T00:00:00.000000" office:value-type="date" table:style-name="Cell10"/>
          <table:table-cell office:value-type="string" table:style-name="Cell11">
            <text:p>1119898982</text:p>
          </table:table-cell>
          <table:table-cell office:value-type="string">
            <text:p>Васильева Мария Ивановна</text:p>
          </table:table-cell>
          <table:table-cell office:value-type="string">
            <text:p>Третьяковская галерея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5106622</text:p>
          </table:table-cell>
          <table:table-cell office:value-type="string" table:style-name="Cell15">
            <text:p>Кадмиев Роман Олег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2" office:value-type="float"/>
          <table:table-cell office:date-value="2022-03-21T00:00:00.000000" office:value-type="date" table:style-name="Cell10"/>
          <table:table-cell office:value-type="string" table:style-name="Cell11">
            <text:p>1110000003</text:p>
          </table:table-cell>
          <table:table-cell office:value-type="string">
            <text:p>Васин Пётр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7117626</text:p>
          </table:table-cell>
          <table:table-cell office:value-type="string" table:style-name="Cell15">
            <text:p>Цинковский Борис Анато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3" office:value-type="float"/>
          <table:table-cell office:date-value="2022-02-25T00:00:00.000000" office:value-type="date" table:style-name="Cell10"/>
          <table:table-cell office:value-type="string" table:style-name="Cell11">
            <text:p>1110000004</text:p>
          </table:table-cell>
          <table:table-cell office:value-type="string">
            <text:p>Васина Ольга Петровна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нет</text:p>
          </table:table-cell>
          <table:table-cell office:value="4" office:value-type="float" table:style-name="Cell13"/>
          <table:table-cell office:value-type="string" table:style-name="Cell14">
            <text:p>2226548225</text:p>
          </table:table-cell>
          <table:table-cell office:value-type="string" table:style-name="Cell15">
            <text:p>Алюминиев Дмитрий Юрьевич</text:p>
          </table:table-cell>
          <table:table-cell office:value-type="string" table:style-name="Cell15">
            <text:p>дойдет сам</text:p>
          </table:table-cell>
          <table:table-cell/>
          <table:table-cell table:number-columns-repeated="16373"/>
        </table:table-row>
        <table:table-row table:style-name="Row2">
          <table:table-cell office:value="14" office:value-type="float"/>
          <table:table-cell office:date-value="2021-01-20T00:00:00.000000" office:value-type="date" table:style-name="Cell10"/>
          <table:table-cell office:value-type="string" table:style-name="Cell11">
            <text:p>1118989895</text:p>
          </table:table-cell>
          <table:table-cell office:value-type="string">
            <text:p>Дмитриев Максим Игоре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9" office:value-type="float" table:style-name="Cell13"/>
          <table:table-cell office:value-type="string" table:style-name="Cell14">
            <text:p>2223781283</text:p>
          </table:table-cell>
          <table:table-cell office:value-type="string" table:style-name="Cell15">
            <text:p>Золотой Юр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5" office:value-type="float"/>
          <table:table-cell office:date-value="2022-02-25T00:00:00.000000" office:value-type="date" table:style-name="Cell10"/>
          <table:table-cell office:value-type="string" table:style-name="Cell11">
            <text:p>1110123488</text:p>
          </table:table-cell>
          <table:table-cell office:value-type="string">
            <text:p>Иванов Иван Иванович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8867180</text:p>
          </table:table-cell>
          <table:table-cell office:value-type="string" table:style-name="Cell15">
            <text:p>Медный Иван Петрович</text:p>
          </table:table-cell>
          <table:table-cell office:value-type="string" table:style-name="Cell15">
            <text:p>заберут родители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16" office:value-type="float"/>
          <table:table-cell office:date-value="2022-03-21T00:00:00.000000" office:value-type="date" table:style-name="Cell10"/>
          <table:table-cell office:value-type="string" table:style-name="Cell11">
            <text:p>1110000008</text:p>
          </table:table-cell>
          <table:table-cell office:value-type="string">
            <text:p>Иванов Пётр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3908446</text:p>
          </table:table-cell>
          <table:table-cell office:value-type="string" table:style-name="Cell15">
            <text:p>Вольфрамов Семён Семё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7" office:value-type="float"/>
          <table:table-cell office:date-value="2022-02-25T00:00:00.000000" office:value-type="date" table:style-name="Cell10"/>
          <table:table-cell office:value-type="string" table:style-name="Cell11">
            <text:p>1110123488</text:p>
          </table:table-cell>
          <table:table-cell office:value-type="string">
            <text:p>Иванов Иван Иванович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4334398</text:p>
          </table:table-cell>
          <table:table-cell office:value-type="string" table:style-name="Cell15">
            <text:p>Титановский Васил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8" office:value-type="float"/>
          <table:table-cell office:date-value="2021-01-20T00:00:00.000000" office:value-type="date" table:style-name="Cell10"/>
          <table:table-cell office:value-type="string" table:style-name="Cell11">
            <text:p>1110898989</text:p>
          </table:table-cell>
          <table:table-cell office:value-type="string">
            <text:p>Иванов Сидор Сидор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7561537</text:p>
          </table:table-cell>
          <table:table-cell office:value-type="string" table:style-name="Cell15">
            <text:p>Хромов Антон Фёдор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19" office:value-type="float"/>
          <table:table-cell office:date-value="2022-03-21T00:00:00.000000" office:value-type="date" table:style-name="Cell10"/>
          <table:table-cell office:value-type="string" table:style-name="Cell11">
            <text:p>1110000010</text:p>
          </table:table-cell>
          <table:table-cell office:value-type="string">
            <text:p>Иванов Тимофей Василье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да</text:p>
          </table:table-cell>
          <table:table-cell office:value="10" office:value-type="float" table:style-name="Cell13"/>
          <table:table-cell office:value-type="string" table:style-name="Cell14">
            <text:p>2228613770</text:p>
          </table:table-cell>
          <table:table-cell office:value-type="string" table:style-name="Cell15">
            <text:p>Магниев Олег Борис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0" office:value-type="float"/>
          <table:table-cell office:date-value="2022-03-21T00:00:00.000000" office:value-type="date" table:style-name="Cell10"/>
          <table:table-cell office:value-type="string" table:style-name="Cell11">
            <text:p>1110000011</text:p>
          </table:table-cell>
          <table:table-cell office:value-type="string">
            <text:p>Максимов Игорь Сидо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3537562</text:p>
          </table:table-cell>
          <table:table-cell office:value-type="string" table:style-name="Cell15">
            <text:p>Ванадийский Алексей Игоре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1" office:value-type="float"/>
          <table:table-cell office:date-value="2022-03-21T00:00:00.000000" office:value-type="date" table:style-name="Cell10"/>
          <table:table-cell office:value-type="string" table:style-name="Cell11">
            <text:p>1110121212</text:p>
          </table:table-cell>
          <table:table-cell office:value-type="string">
            <text:p>Максимова Мария Михайловна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9642077</text:p>
          </table:table-cell>
          <table:table-cell office:value-type="string" table:style-name="Cell15">
            <text:p>Циркониев Пётр Олег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2" office:value-type="float"/>
          <table:table-cell office:date-value="2022-03-21T00:00:00.000000" office:value-type="date" table:style-name="Cell10"/>
          <table:table-cell office:value-type="string" table:style-name="Cell11">
            <text:p>1110000001</text:p>
          </table:table-cell>
          <table:table-cell office:value-type="string">
            <text:p>Андреев Алексей Александ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1" office:value-type="float" table:style-name="Cell13"/>
          <table:table-cell office:value-type="string" table:style-name="Cell14">
            <text:p>2225788732</text:p>
          </table:table-cell>
          <table:table-cell office:value-type="string" table:style-name="Cell15">
            <text:p>Оловянный Иван Ива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3" office:value-type="float"/>
          <table:table-cell office:date-value="2022-04-10T00:00:00.000000" office:value-type="date" table:style-name="Cell10"/>
          <table:table-cell office:value-type="string" table:style-name="Cell11">
            <text:p>1119898982</text:p>
          </table:table-cell>
          <table:table-cell office:value-type="string">
            <text:p>Васильева Мария Ивановна</text:p>
          </table:table-cell>
          <table:table-cell office:value-type="string">
            <text:p>Третьяковская галерея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6760989</text:p>
          </table:table-cell>
          <table:table-cell office:value-type="string" table:style-name="Cell15">
            <text:p>Железный Игорь Павл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4" office:value-type="float"/>
          <table:table-cell office:date-value="2022-03-21T00:00:00.000000" office:value-type="date" table:style-name="Cell10"/>
          <table:table-cell office:value-type="string" table:style-name="Cell11">
            <text:p>1110000003</text:p>
          </table:table-cell>
          <table:table-cell office:value-type="string">
            <text:p>Васин Пётр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8867180</text:p>
          </table:table-cell>
          <table:table-cell office:value-type="string" table:style-name="Cell15">
            <text:p>Медный Иван Петр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5" office:value-type="float"/>
          <table:table-cell office:date-value="2022-02-25T00:00:00.000000" office:value-type="date" table:style-name="Cell10"/>
          <table:table-cell office:value-type="string" table:style-name="Cell11">
            <text:p>1110000004</text:p>
          </table:table-cell>
          <table:table-cell office:value-type="string">
            <text:p>Васина Ольга Петровна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3908446</text:p>
          </table:table-cell>
          <table:table-cell office:value-type="string" table:style-name="Cell15">
            <text:p>Вольфрамов Семён Семё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6" office:value-type="float"/>
          <table:table-cell office:date-value="2021-01-20T00:00:00.000000" office:value-type="date" table:style-name="Cell10"/>
          <table:table-cell office:value-type="string" table:style-name="Cell11">
            <text:p>1118989895</text:p>
          </table:table-cell>
          <table:table-cell office:value-type="string">
            <text:p>Дмитриев Максим Игоре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4" office:value-type="float" table:style-name="Cell13"/>
          <table:table-cell office:value-type="string" table:style-name="Cell14">
            <text:p>2224334398</text:p>
          </table:table-cell>
          <table:table-cell office:value-type="string" table:style-name="Cell15">
            <text:p>Титановский Василий Васильевич</text:p>
          </table:table-cell>
          <table:table-cell office:value-type="string" table:style-name="Cell15">
            <text:p>заберут родители</text:p>
          </table:table-cell>
          <table:table-cell/>
          <table:table-cell table:number-columns-repeated="16373"/>
        </table:table-row>
        <table:table-row table:style-name="Row2">
          <table:table-cell office:value="27" office:value-type="float"/>
          <table:table-cell office:date-value="2021-01-20T00:00:00.000000" office:value-type="date" table:style-name="Cell10"/>
          <table:table-cell office:value-type="string" table:style-name="Cell11">
            <text:p>1118123488</text:p>
          </table:table-cell>
          <table:table-cell office:value-type="string">
            <text:p>Иванов Иван Иван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7561537</text:p>
          </table:table-cell>
          <table:table-cell office:value-type="string" table:style-name="Cell15">
            <text:p>Хромов Антон Фёдорович</text:p>
          </table:table-cell>
          <table:table-cell office:value-type="string" table:style-name="Cell15">
            <text:p>дойдет сам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28" office:value-type="float"/>
          <table:table-cell office:date-value="2022-03-21T00:00:00.000000" office:value-type="date" table:style-name="Cell10"/>
          <table:table-cell office:value-type="string" table:style-name="Cell11">
            <text:p>1110000008</text:p>
          </table:table-cell>
          <table:table-cell office:value-type="string">
            <text:p>Иванов Пётр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8613770</text:p>
          </table:table-cell>
          <table:table-cell office:value-type="string" table:style-name="Cell15">
            <text:p>Магниев Олег Борис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29" office:value-type="float"/>
          <table:table-cell office:date-value="2022-02-25T00:00:00.000000" office:value-type="date" table:style-name="Cell10"/>
          <table:table-cell office:value-type="string" table:style-name="Cell11">
            <text:p>1110123488</text:p>
          </table:table-cell>
          <table:table-cell office:value-type="string">
            <text:p>Иванов Иван Иванович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3537562</text:p>
          </table:table-cell>
          <table:table-cell office:value-type="string" table:style-name="Cell15">
            <text:p>Ванадийский Алексей Игоревич</text:p>
          </table:table-cell>
          <table:table-cell office:value-type="string" table:style-name="Cell15">
            <text:p>дойдет сам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30" office:value-type="float"/>
          <table:table-cell office:date-value="2021-01-20T00:00:00.000000" office:value-type="date" table:style-name="Cell10"/>
          <table:table-cell office:value-type="string" table:style-name="Cell11">
            <text:p>1110898989</text:p>
          </table:table-cell>
          <table:table-cell office:value-type="string">
            <text:p>Иванов Сидор Сидор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9642077</text:p>
          </table:table-cell>
          <table:table-cell office:value-type="string" table:style-name="Cell15">
            <text:p>Циркониев Пётр Олегович</text:p>
          </table:table-cell>
          <table:table-cell office:value-type="string" table:style-name="Cell15">
            <text:p>дойдет сам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31" office:value-type="float"/>
          <table:table-cell office:date-value="2022-03-21T00:00:00.000000" office:value-type="date" table:style-name="Cell10"/>
          <table:table-cell office:value-type="string" table:style-name="Cell11">
            <text:p>1110000010</text:p>
          </table:table-cell>
          <table:table-cell office:value-type="string">
            <text:p>Иванов Тимофей Василье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5788732</text:p>
          </table:table-cell>
          <table:table-cell office:value-type="string" table:style-name="Cell15">
            <text:p>Оловянный Иван Ива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32" office:value-type="float"/>
          <table:table-cell office:date-value="2022-03-21T00:00:00.000000" office:value-type="date" table:style-name="Cell10"/>
          <table:table-cell office:value-type="string" table:style-name="Cell11">
            <text:p>1110000011</text:p>
          </table:table-cell>
          <table:table-cell office:value-type="string">
            <text:p>Максимов Игорь Сидо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6" office:value-type="float" table:style-name="Cell13"/>
          <table:table-cell office:value-type="string" table:style-name="Cell14">
            <text:p>2225106622</text:p>
          </table:table-cell>
          <table:table-cell office:value-type="string" table:style-name="Cell15">
            <text:p>Кадмиев Роман Олег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33" office:value-type="float"/>
          <table:table-cell office:date-value="2022-03-21T00:00:00.000000" office:value-type="date" table:style-name="Cell10"/>
          <table:table-cell office:value-type="string" table:style-name="Cell11">
            <text:p>1110121212</text:p>
          </table:table-cell>
          <table:table-cell office:value-type="string">
            <text:p>Максимова Мария Михайловна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да</text:p>
          </table:table-cell>
          <table:table-cell office:value="6" office:value-type="float" table:style-name="Cell13"/>
          <table:table-cell office:value-type="string" table:style-name="Cell14">
            <text:p>2227117626</text:p>
          </table:table-cell>
          <table:table-cell office:value-type="string" table:style-name="Cell15">
            <text:p>Цинковский Борис Анатольевич</text:p>
          </table:table-cell>
          <table:table-cell office:value-type="string" table:style-name="Cell15">
            <text:p>заберут родители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34" office:value-type="float"/>
          <table:table-cell office:date-value="2021-01-20T00:00:00.000000" office:value-type="date" table:style-name="Cell10"/>
          <table:table-cell office:value-type="string" table:style-name="Cell11">
            <text:p>1110000013</text:p>
          </table:table-cell>
          <table:table-cell office:value-type="string">
            <text:p>Матвеев Андрей Семён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6" office:value-type="float" table:style-name="Cell13"/>
          <table:table-cell office:value-type="string" table:style-name="Cell14">
            <text:p>2226760989</text:p>
          </table:table-cell>
          <table:table-cell office:value-type="string" table:style-name="Cell15">
            <text:p>Железный Игорь Павл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35" office:value-type="float"/>
          <table:table-cell office:date-value="2021-01-20T00:00:00.000000" office:value-type="date" table:style-name="Cell10"/>
          <table:table-cell office:value-type="string" table:style-name="Cell11">
            <text:p>1110000014</text:p>
          </table:table-cell>
          <table:table-cell office:value-type="string">
            <text:p>Михайлов Максим Матвее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8867180</text:p>
          </table:table-cell>
          <table:table-cell office:value-type="string" table:style-name="Cell15">
            <text:p>Медный Иван Петр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36" office:value-type="float"/>
          <table:table-cell office:date-value="2022-03-21T00:00:00.000000" office:value-type="date" table:style-name="Cell10"/>
          <table:table-cell office:value-type="string" table:style-name="Cell11">
            <text:p>1111000005</text:p>
          </table:table-cell>
          <table:table-cell office:value-type="string">
            <text:p>Мишина Анна Олеговна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3908446</text:p>
          </table:table-cell>
          <table:table-cell office:value-type="string" table:style-name="Cell15">
            <text:p>Вольфрамов Семён Семё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37" office:value-type="float"/>
          <table:table-cell office:date-value="2022-03-21T00:00:00.000000" office:value-type="date" table:style-name="Cell10"/>
          <table:table-cell office:value-type="string" table:style-name="Cell11">
            <text:p>1110100005</text:p>
          </table:table-cell>
          <table:table-cell office:value-type="string">
            <text:p>Петров Пётр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4334398</text:p>
          </table:table-cell>
          <table:table-cell office:value-type="string" table:style-name="Cell15">
            <text:p>Титановский Васил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38" office:value-type="float"/>
          <table:table-cell office:date-value="2022-03-21T00:00:00.000000" office:value-type="date" table:style-name="Cell10"/>
          <table:table-cell office:value-type="string" table:style-name="Cell11">
            <text:p>1111010005</text:p>
          </table:table-cell>
          <table:table-cell office:value-type="string">
            <text:p>Петров Сидор Иван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4" office:value-type="float" table:style-name="Cell13"/>
          <table:table-cell office:value-type="string" table:style-name="Cell14">
            <text:p>2226760989</text:p>
          </table:table-cell>
          <table:table-cell office:value-type="string" table:style-name="Cell15">
            <text:p>Железный Игорь Павлович</text:p>
          </table:table-cell>
          <table:table-cell office:value-type="string" table:style-name="Cell15">
            <text:p>заберут родители</text:p>
          </table:table-cell>
          <table:table-cell/>
          <table:table-cell table:number-columns-repeated="16373"/>
        </table:table-row>
        <table:table-row table:style-name="Row2">
          <table:table-cell office:value="39" office:value-type="float"/>
          <table:table-cell office:date-value="2022-04-10T00:00:00.000000" office:value-type="date" table:style-name="Cell10"/>
          <table:table-cell office:value-type="string" table:style-name="Cell11">
            <text:p>1110000018</text:p>
          </table:table-cell>
          <table:table-cell office:value-type="string">
            <text:p>Петров Сидор Сидорович</text:p>
          </table:table-cell>
          <table:table-cell office:value-type="string">
            <text:p>Третьяковская галерея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8867180</text:p>
          </table:table-cell>
          <table:table-cell office:value-type="string" table:style-name="Cell15">
            <text:p>Медный Иван Петро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40" office:value-type="float"/>
          <table:table-cell office:date-value="2021-01-20T00:00:00.000000" office:value-type="date" table:style-name="Cell10"/>
          <table:table-cell office:value-type="string" table:style-name="Cell11">
            <text:p>1110919191</text:p>
          </table:table-cell>
          <table:table-cell office:value-type="string">
            <text:p>Петрова Инна Васильевна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3908446</text:p>
          </table:table-cell>
          <table:table-cell office:value-type="string" table:style-name="Cell15">
            <text:p>Вольфрамов Семён Семёнович</text:p>
          </table:table-cell>
          <table:table-cell office:value-type="string" table:style-name="Cell15">
            <text:p>дойдет сам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41" office:value-type="float"/>
          <table:table-cell office:date-value="2021-01-20T00:00:00.000000" office:value-type="date" table:style-name="Cell10"/>
          <table:table-cell office:value-type="string" table:style-name="Cell11">
            <text:p>1111212121</text:p>
          </table:table-cell>
          <table:table-cell office:value-type="string">
            <text:p>Сидоров Иван Иван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4334398</text:p>
          </table:table-cell>
          <table:table-cell office:value-type="string" table:style-name="Cell15">
            <text:p>Титановский Васил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3" office:value-type="float"/>
          <table:table-cell table:number-columns-repeated="16373"/>
        </table:table-row>
        <table:table-row table:style-name="Row2">
          <table:table-cell office:value="42" office:value-type="float"/>
          <table:table-cell office:date-value="2022-03-21T00:00:00.000000" office:value-type="date" table:style-name="Cell10"/>
          <table:table-cell office:value-type="string" table:style-name="Cell11">
            <text:p>1110212121</text:p>
          </table:table-cell>
          <table:table-cell office:value-type="string">
            <text:p>Сидоров Иван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7561537</text:p>
          </table:table-cell>
          <table:table-cell office:value-type="string" table:style-name="Cell15">
            <text:p>Хромов Антон Фёдор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43" office:value-type="float"/>
          <table:table-cell office:date-value="2022-02-25T00:00:00.000000" office:value-type="date" table:style-name="Cell10"/>
          <table:table-cell office:value-type="string" table:style-name="Cell11">
            <text:p>1110002121</text:p>
          </table:table-cell>
          <table:table-cell office:value-type="string">
            <text:p>Сидорова Ольга Олеговна</text:p>
          </table:table-cell>
          <table:table-cell office:value-type="string">
            <text:p>Историче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8613770</text:p>
          </table:table-cell>
          <table:table-cell office:value-type="string" table:style-name="Cell15">
            <text:p>Магниев Олег Борисович</text:p>
          </table:table-cell>
          <table:table-cell office:value-type="string" table:style-name="Cell15">
            <text:p>заберут родители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44" office:value-type="float"/>
          <table:table-cell office:date-value="2022-03-21T00:00:00.000000" office:value-type="date" table:style-name="Cell10"/>
          <table:table-cell office:value-type="string" table:style-name="Cell11">
            <text:p>1110102121</text:p>
          </table:table-cell>
          <table:table-cell office:value-type="string">
            <text:p>Тимофеев Иван Пет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3537562</text:p>
          </table:table-cell>
          <table:table-cell office:value-type="string" table:style-name="Cell15">
            <text:p>Ванадийский Алексей Игоре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45" office:value-type="float"/>
          <table:table-cell office:date-value="2021-01-20T00:00:00.000000" office:value-type="date" table:style-name="Cell10"/>
          <table:table-cell office:value-type="string" table:style-name="Cell11">
            <text:p>1110898989</text:p>
          </table:table-cell>
          <table:table-cell office:value-type="string">
            <text:p>Иванов Сидор Сидор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4" office:value-type="float" table:style-name="Cell13"/>
          <table:table-cell office:value-type="string" table:style-name="Cell14">
            <text:p>2229642077</text:p>
          </table:table-cell>
          <table:table-cell office:value-type="string" table:style-name="Cell15">
            <text:p>Циркониев Пётр Олегович</text:p>
          </table:table-cell>
          <table:table-cell office:value-type="string" table:style-name="Cell15">
            <text:p>дойдет сам</text:p>
          </table:table-cell>
          <table:table-cell/>
          <table:table-cell table:number-columns-repeated="16373"/>
        </table:table-row>
        <table:table-row table:style-name="Row2">
          <table:table-cell office:value="46" office:value-type="float"/>
          <table:table-cell office:date-value="2022-03-21T00:00:00.000000" office:value-type="date" table:style-name="Cell10"/>
          <table:table-cell office:value-type="string" table:style-name="Cell11">
            <text:p>1110000010</text:p>
          </table:table-cell>
          <table:table-cell office:value-type="string">
            <text:p>Иванов Тимофей Василье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5788732</text:p>
          </table:table-cell>
          <table:table-cell office:value-type="string" table:style-name="Cell15">
            <text:p>Оловянный Иван Ивано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47" office:value-type="float"/>
          <table:table-cell office:date-value="2022-03-21T00:00:00.000000" office:value-type="date" table:style-name="Cell10"/>
          <table:table-cell office:value-type="string" table:style-name="Cell11">
            <text:p>1110000011</text:p>
          </table:table-cell>
          <table:table-cell office:value-type="string">
            <text:p>Максимов Игорь Сидорович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5106622</text:p>
          </table:table-cell>
          <table:table-cell office:value-type="string" table:style-name="Cell15">
            <text:p>Кадмиев Роман Олегович</text:p>
          </table:table-cell>
          <table:table-cell office:value-type="string" table:style-name="Cell15">
            <text:p>заберут родители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48" office:value-type="float"/>
          <table:table-cell office:date-value="2022-03-21T00:00:00.000000" office:value-type="date" table:style-name="Cell10"/>
          <table:table-cell office:value-type="string" table:style-name="Cell11">
            <text:p>1110121212</text:p>
          </table:table-cell>
          <table:table-cell office:value-type="string">
            <text:p>Максимова Мария Михайловна</text:p>
          </table:table-cell>
          <table:table-cell office:value-type="string">
            <text:p>Пушкин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7117626</text:p>
          </table:table-cell>
          <table:table-cell office:value-type="string" table:style-name="Cell15">
            <text:p>Цинковский Борис Анато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49" office:value-type="float"/>
          <table:table-cell office:date-value="2021-01-20T00:00:00.000000" office:value-type="date" table:style-name="Cell10"/>
          <table:table-cell office:value-type="string" table:style-name="Cell11">
            <text:p>1110000013</text:p>
          </table:table-cell>
          <table:table-cell office:value-type="string">
            <text:p>Матвеев Андрей Семёно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да</text:p>
          </table:table-cell>
          <table:table-cell office:value="5" office:value-type="float" table:style-name="Cell13"/>
          <table:table-cell office:value-type="string" table:style-name="Cell14">
            <text:p>2226548225</text:p>
          </table:table-cell>
          <table:table-cell office:value-type="string" table:style-name="Cell15">
            <text:p>Алюминиев Дмитрий Юрьевич</text:p>
          </table:table-cell>
          <table:table-cell office:value-type="string" table:style-name="Cell15">
            <text:p>дойдет сам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50" office:value-type="float"/>
          <table:table-cell office:date-value="2021-01-20T00:00:00.000000" office:value-type="date" table:style-name="Cell10"/>
          <table:table-cell office:value-type="string" table:style-name="Cell11">
            <text:p>1110000014</text:p>
          </table:table-cell>
          <table:table-cell office:value-type="string">
            <text:p>Михайлов Максим Матвеевич</text:p>
          </table:table-cell>
          <table:table-cell office:value-type="string">
            <text:p>Дарвиновский музей</text:p>
          </table:table-cell>
          <table:table-cell office:value-type="string" table:style-name="Cell12">
            <text:p>нет</text:p>
          </table:table-cell>
          <table:table-cell office:value="5" office:value-type="float" table:style-name="Cell13"/>
          <table:table-cell office:value-type="string" table:style-name="Cell14">
            <text:p>2223781283</text:p>
          </table:table-cell>
          <table:table-cell office:value-type="string" table:style-name="Cell15">
            <text:p>Золотой Юр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4" office:value-type="float"/>
          <table:table-cell table:number-columns-repeated="16373"/>
        </table:table-row>
        <table:table-row table:style-name="Row2">
          <table:table-cell office:value="51" office:value-type="float"/>
          <table:table-cell office:date-value="2021-01-20T00:00:00.000000" office:value-type="date" table:style-name="Cell10"/>
          <table:table-cell office:value-type="string" table:style-name="Cell11">
            <text:p>1110898989</text:p>
          </table:table-cell>
          <table:table-cell office:value-type="string">
            <text:p>Иванов Сидор Сидорович</text:p>
          </table:table-cell>
          <table:table-cell office:value-type="string">
            <text:p>Дарвиновский музей</text:p>
          </table:table-cell>
          <table:table-cell office:value-type="string">
            <text:p>да</text:p>
          </table:table-cell>
          <table:table-cell office:value="10" office:value-type="float" table:style-name="Cell13"/>
          <table:table-cell office:value-type="string" table:style-name="Cell14">
            <text:p>2223781283</text:p>
          </table:table-cell>
          <table:table-cell office:value-type="string" table:style-name="Cell15">
            <text:p>Золотой Юр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52" office:value-type="float"/>
          <table:table-cell office:date-value="2022-03-21T00:00:00.000000" office:value-type="date" table:style-name="Cell10"/>
          <table:table-cell office:value-type="string" table:style-name="Cell11">
            <text:p>1110212121</text:p>
          </table:table-cell>
          <table:table-cell office:value-type="string">
            <text:p>Тимофеев Иван Петрович</text:p>
          </table:table-cell>
          <table:table-cell office:value-type="string">
            <text:p>Пушкинский музей</text:p>
          </table:table-cell>
          <table:table-cell office:value-type="string">
            <text:p>да</text:p>
          </table:table-cell>
          <table:table-cell office:value="10" office:value-type="float" table:style-name="Cell13"/>
          <table:table-cell office:value-type="string" table:style-name="Cell14">
            <text:p>2223781283</text:p>
          </table:table-cell>
          <table:table-cell office:value-type="string" table:style-name="Cell15">
            <text:p>Золотой Юр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style-name="Row2">
          <table:table-cell office:value="53" office:value-type="float"/>
          <table:table-cell office:date-value="2021-01-20T00:00:00.000000" office:value-type="date" table:style-name="Cell10"/>
          <table:table-cell office:value-type="string" table:style-name="Cell11">
            <text:p>1110000013</text:p>
          </table:table-cell>
          <table:table-cell office:value-type="string">
            <text:p>Матвеев Андрей Семёнович</text:p>
          </table:table-cell>
          <table:table-cell office:value-type="string">
            <text:p>Дарвиновский музей</text:p>
          </table:table-cell>
          <table:table-cell office:value-type="string">
            <text:p>да</text:p>
          </table:table-cell>
          <table:table-cell office:value="11" office:value-type="float" table:style-name="Cell13"/>
          <table:table-cell office:value-type="string" table:style-name="Cell14">
            <text:p>2223781283</text:p>
          </table:table-cell>
          <table:table-cell office:value-type="string" table:style-name="Cell15">
            <text:p>Золотой Юрий Васильевич</text:p>
          </table:table-cell>
          <table:table-cell office:value-type="string" table:style-name="Cell15">
            <text:p>заберут родители</text:p>
          </table:table-cell>
          <table:table-cell office:value="5" office:value-type="float"/>
          <table:table-cell table:number-columns-repeated="16373"/>
        </table:table-row>
        <table:table-row table:number-rows-repeated="1048521" table:style-name="Row2">
          <table:table-cell table:number-columns-repeated="16384"/>
        </table:table-row>
      </table:table>
      <table:table co:columns-count="15" co:grouping-summary-below="true" co:grouping-summary-right="true" co:rows-count="61" co:show-zero-value="true" table:name="Сводная таблица 1" table:style-name="Table2">
        <table:table-column table:default-cell-style-name="Cell17" table:style-name="Col13"/>
        <table:table-column table:default-cell-style-name="Cell17" table:style-name="Col14"/>
        <table:table-column table:default-cell-style-name="Cell17" table:style-name="Col15"/>
        <table:table-column table:default-cell-style-name="Cell17" table:style-name="Col16"/>
        <table:table-column table:default-cell-style-name="Cell17" table:number-columns-repeated="16380" table:style-name="Col17"/>
        <table:table-row table:number-rows-repeated="4" table:style-name="Row2">
          <table:table-cell table:number-columns-repeated="16384"/>
        </table:table-row>
        <table:table-row table:style-name="Row2">
          <table:table-cell office:string-value="Количество по полю №№" office:value-type="string" table:style-name="Cell18"/>
          <table:table-cell office:string-value="Названия столбцов" office:value-type="string" table:style-name="Cell18"/>
          <table:table-cell office:string-value="" office:value-type="string" table:style-name="Cell19"/>
          <table:table-cell office:string-value="" office:value-type="string" table:style-name="Cell19"/>
          <table:table-cell table:number-columns-repeated="11"/>
          <table:table-cell table:number-columns-repeated="16369"/>
        </table:table-row>
        <table:table-row table:style-name="Row2">
          <table:table-cell office:string-value="Названия строк" office:value-type="string" table:style-name="Cell20"/>
          <table:table-cell office:string-value="да" office:value-type="string" table:style-name="Cell20"/>
          <table:table-cell office:string-value="нет" office:value-type="string" table:style-name="Cell20"/>
          <table:table-cell office:string-value="Общий итог" office:value-type="string" table:style-name="Cell20"/>
          <table:table-cell table:number-columns-repeated="11"/>
          <table:table-cell table:number-columns-repeated="16369"/>
        </table:table-row>
        <table:table-row table:style-name="Row2">
          <table:table-cell office:string-value="Дарвиновский музей" office:value-type="string" table:style-name="Cell21"/>
          <table:table-cell office:string-value="" office:value-type="string" table:style-name="Cell22"/>
          <table:table-cell office:string-value="" office:value-type="string" table:style-name="Cell22"/>
          <table:table-cell office:string-value="" office:value-type="string" table:style-name="Cell22"/>
          <table:table-cell table:number-columns-repeated="11"/>
          <table:table-cell table:number-columns-repeated="16369"/>
        </table:table-row>
        <table:table-row table:style-name="Row2">
          <table:table-cell office:string-value="20.01.2021" office:value-type="string" table:style-name="Cell23"/>
          <table:table-cell office:value="6" office:value-type="float" table:style-name="Cell17"/>
          <table:table-cell office:value="11" office:value-type="float" table:style-name="Cell17"/>
          <table:table-cell office:value="17" office:value-type="float" table:style-name="Cell17"/>
          <table:table-cell table:number-columns-repeated="11"/>
          <table:table-cell table:number-columns-repeated="16369"/>
        </table:table-row>
        <table:table-row table:style-name="Row2">
          <table:table-cell office:string-value="Дарвиновский музей Итог" office:value-type="string" table:style-name="Cell24"/>
          <table:table-cell office:value="6" office:value-type="float" table:style-name="Cell25"/>
          <table:table-cell office:value="11" office:value-type="float" table:style-name="Cell25"/>
          <table:table-cell office:value="17" office:value-type="float" table:style-name="Cell25"/>
          <table:table-cell table:number-columns-repeated="11"/>
          <table:table-cell table:number-columns-repeated="16369"/>
        </table:table-row>
        <table:table-row table:style-name="Row2">
          <table:table-cell office:string-value="Исторический музей" office:value-type="string" table:style-name="Cell21"/>
          <table:table-cell office:string-value="" office:value-type="string" table:style-name="Cell22"/>
          <table:table-cell office:string-value="" office:value-type="string" table:style-name="Cell22"/>
          <table:table-cell office:string-value="" office:value-type="string" table:style-name="Cell22"/>
          <table:table-cell table:number-columns-repeated="11"/>
          <table:table-cell table:number-columns-repeated="16369"/>
        </table:table-row>
        <table:table-row table:style-name="Row2">
          <table:table-cell office:string-value="25.02.2022" office:value-type="string" table:style-name="Cell23"/>
          <table:table-cell office:value="4" office:value-type="float" table:style-name="Cell17"/>
          <table:table-cell office:value="4" office:value-type="float" table:style-name="Cell17"/>
          <table:table-cell office:value="8" office:value-type="float" table:style-name="Cell17"/>
          <table:table-cell table:number-columns-repeated="11"/>
          <table:table-cell table:number-columns-repeated="16369"/>
        </table:table-row>
        <table:table-row table:style-name="Row2">
          <table:table-cell office:string-value="Исторический музей Итог" office:value-type="string" table:style-name="Cell24"/>
          <table:table-cell office:value="4" office:value-type="float" table:style-name="Cell25"/>
          <table:table-cell office:value="4" office:value-type="float" table:style-name="Cell25"/>
          <table:table-cell office:value="8" office:value-type="float" table:style-name="Cell25"/>
          <table:table-cell table:number-columns-repeated="11"/>
          <table:table-cell table:number-columns-repeated="16369"/>
        </table:table-row>
        <table:table-row table:style-name="Row2">
          <table:table-cell office:string-value="Парк Коломенское" office:value-type="string" table:style-name="Cell21"/>
          <table:table-cell office:string-value="" office:value-type="string" table:style-name="Cell22"/>
          <table:table-cell office:string-value="" office:value-type="string" table:style-name="Cell22"/>
          <table:table-cell office:string-value="" office:value-type="string" table:style-name="Cell22"/>
          <table:table-cell table:number-columns-repeated="11"/>
          <table:table-cell table:number-columns-repeated="16369"/>
        </table:table-row>
        <table:table-row table:style-name="Row2">
          <table:table-cell office:string-value="20.01.2021" office:value-type="string" table:style-name="Cell23"/>
          <table:table-cell office:string-value="" office:value-type="string" table:style-name="Cell17"/>
          <table:table-cell office:value="1" office:value-type="float" table:style-name="Cell17"/>
          <table:table-cell office:value="1" office:value-type="float" table:style-name="Cell17"/>
          <table:table-cell table:number-columns-repeated="11"/>
          <table:table-cell table:number-columns-repeated="16369"/>
        </table:table-row>
        <table:table-row table:style-name="Row2">
          <table:table-cell office:string-value="Парк Коломенское Итог" office:value-type="string" table:style-name="Cell24"/>
          <table:table-cell office:string-value="" office:value-type="string" table:style-name="Cell25"/>
          <table:table-cell office:value="1" office:value-type="float" table:style-name="Cell25"/>
          <table:table-cell office:value="1" office:value-type="float" table:style-name="Cell25"/>
          <table:table-cell table:number-columns-repeated="11"/>
          <table:table-cell table:number-columns-repeated="16369"/>
        </table:table-row>
        <table:table-row table:style-name="Row2">
          <table:table-cell office:string-value="Пушкинский музей" office:value-type="string" table:style-name="Cell21"/>
          <table:table-cell office:string-value="" office:value-type="string" table:style-name="Cell22"/>
          <table:table-cell office:string-value="" office:value-type="string" table:style-name="Cell22"/>
          <table:table-cell office:string-value="" office:value-type="string" table:style-name="Cell22"/>
          <table:table-cell table:number-columns-repeated="11"/>
          <table:table-cell table:number-columns-repeated="16369"/>
        </table:table-row>
        <table:table-row table:style-name="Row2">
          <table:table-cell office:string-value="21.03.2022" office:value-type="string" table:style-name="Cell23"/>
          <table:table-cell office:value="7" office:value-type="float" table:style-name="Cell17"/>
          <table:table-cell office:value="17" office:value-type="float" table:style-name="Cell17"/>
          <table:table-cell office:value="24" office:value-type="float" table:style-name="Cell17"/>
          <table:table-cell table:number-columns-repeated="11"/>
          <table:table-cell table:number-columns-repeated="16369"/>
        </table:table-row>
        <table:table-row table:style-name="Row2">
          <table:table-cell office:string-value="Пушкинский музей Итог" office:value-type="string" table:style-name="Cell24"/>
          <table:table-cell office:value="7" office:value-type="float" table:style-name="Cell25"/>
          <table:table-cell office:value="17" office:value-type="float" table:style-name="Cell25"/>
          <table:table-cell office:value="24" office:value-type="float" table:style-name="Cell25"/>
          <table:table-cell table:number-columns-repeated="11"/>
          <table:table-cell table:number-columns-repeated="16369"/>
        </table:table-row>
        <table:table-row table:style-name="Row2">
          <table:table-cell office:string-value="Третьяковская галерея" office:value-type="string" table:style-name="Cell21"/>
          <table:table-cell office:string-value="" office:value-type="string" table:style-name="Cell22"/>
          <table:table-cell office:string-value="" office:value-type="string" table:style-name="Cell22"/>
          <table:table-cell office:string-value="" office:value-type="string" table:style-name="Cell22"/>
          <table:table-cell table:number-columns-repeated="11"/>
          <table:table-cell table:number-columns-repeated="16369"/>
        </table:table-row>
        <table:table-row table:style-name="Row2">
          <table:table-cell office:string-value="10.04.2022" office:value-type="string" table:style-name="Cell23"/>
          <table:table-cell office:value="2" office:value-type="float" table:style-name="Cell17"/>
          <table:table-cell office:value="2" office:value-type="float" table:style-name="Cell17"/>
          <table:table-cell office:value="4" office:value-type="float" table:style-name="Cell17"/>
          <table:table-cell table:number-columns-repeated="11"/>
          <table:table-cell table:number-columns-repeated="16369"/>
        </table:table-row>
        <table:table-row table:style-name="Row2">
          <table:table-cell office:string-value="Третьяковская галерея Итог" office:value-type="string" table:style-name="Cell24"/>
          <table:table-cell office:value="2" office:value-type="float" table:style-name="Cell25"/>
          <table:table-cell office:value="2" office:value-type="float" table:style-name="Cell25"/>
          <table:table-cell office:value="4" office:value-type="float" table:style-name="Cell25"/>
          <table:table-cell table:number-columns-repeated="11"/>
          <table:table-cell table:number-columns-repeated="16369"/>
        </table:table-row>
        <table:table-row table:style-name="Row2">
          <table:table-cell office:string-value="Общий итог" office:value-type="string" table:style-name="Cell26"/>
          <table:table-cell office:value="19" office:value-type="float" table:style-name="Cell27"/>
          <table:table-cell office:value="35" office:value-type="float" table:style-name="Cell27"/>
          <table:table-cell office:value="54" office:value-type="float" table:style-name="Cell27"/>
          <table:table-cell table:number-columns-repeated="11"/>
          <table:table-cell table:number-columns-repeated="16369"/>
        </table:table-row>
        <table:table-row table:number-rows-repeated="1048554" table:style-name="Row2">
          <table:table-cell table:number-columns-repeated="16384"/>
        </table:table-row>
      </table:table>
      <table:database-ranges>
        <table:database-range table:display-filter-buttons="true" table:target-range-address="'данные'.A1:'данные'.K55"/>
      </table:database-ranges>
      <table:data-pilot-tables>
        <table:data-pilot-table co:data-pilot-grid-drop-zones="false" co:data-pilot-indent="7.4605pt" co:data-pilot-merge-and-center-labels="false" co:data-pilot-missing-caption="" co:data-pilot-page-over-then-down="false" co:data-pilot-page-wrap="3" co:data-pilot-show-headers="true" table:buttons="'Сводная таблица 1'.B5 'Сводная таблица 1'.A6" table:drill-down-on-double-click="false" table:grand-total="both" table:name="PivotTable1" table:show-filter-button="false" table:target-range-address="'Сводная таблица 1'.A5:'Сводная таблица 1'.D22">
          <table:source-cell-range table:cell-range-address="'данные'.A1:'данные'.K55"/>
          <table:data-pilot-field table:function="auto" table:orientation="column" table:source-field-name="Есть заявление от родителя?">
            <table:data-pilot-level>
              <table:data-pilot-subtotals>
                <table:data-pilot-subtotal table:function="auto"/>
              </table:data-pilot-subtotals>
              <table:data-pilot-members>
                <table:data-pilot-member co:data-pilot-is-string-value="true" table:display="true" table:name="нет" table:show-details="true"/>
                <table:data-pilot-member co:data-pilot-is-string-value="true" table:display="true" table:name="да" table:show-details="true"/>
              </table:data-pilot-members>
              <table:data-pilot-sort-info table:order="ascending" table:sort-mode="none"/>
              <table:data-pilot-layout-info co:compact-layout-mode="true" table:add-empty-lines="false" table:layout-mode="outline-subtotals-bottom"/>
            </table:data-pilot-level>
          </table:data-pilot-field>
          <table:data-pilot-field table:function="auto" table:orientation="row" table:source-field-name="Экскурсия">
            <table:data-pilot-level>
              <table:data-pilot-subtotals>
                <table:data-pilot-subtotal table:function="auto"/>
              </table:data-pilot-subtotals>
              <table:data-pilot-members>
                <table:data-pilot-member co:data-pilot-is-string-value="true" table:display="true" table:name="Третьяковская галерея" table:show-details="true"/>
                <table:data-pilot-member co:data-pilot-is-string-value="true" table:display="true" table:name="Дарвиновский музей" table:show-details="true"/>
                <table:data-pilot-member co:data-pilot-is-string-value="true" table:display="true" table:name="Исторический музей" table:show-details="true"/>
                <table:data-pilot-member co:data-pilot-is-string-value="true" table:display="true" table:name="Пушкинский музей" table:show-details="true"/>
                <table:data-pilot-member co:data-pilot-is-string-value="true" table:display="true" table:name="Парк Коломенское" table:show-details="true"/>
              </table:data-pilot-members>
              <table:data-pilot-sort-info table:order="ascending" table:sort-mode="none"/>
              <table:data-pilot-layout-info co:compact-layout-mode="true" table:add-empty-lines="false" table:layout-mode="outline-subtotals-bottom"/>
            </table:data-pilot-level>
          </table:data-pilot-field>
          <table:data-pilot-field table:function="auto" table:orientation="row" table:source-field-name="Дата экскурсии">
            <table:data-pilot-level>
              <table:data-pilot-subtotals>
                <table:data-pilot-subtotal table:function="auto"/>
              </table:data-pilot-subtotals>
              <table:data-pilot-members>
                <table:data-pilot-member co:data-pilot-is-string-value="false" table:display="true" table:name="2021-01-20T00:00:00.000000" table:show-details="true"/>
                <table:data-pilot-member co:data-pilot-is-string-value="false" table:display="true" table:name="2022-02-25T00:00:00.000000" table:show-details="true"/>
                <table:data-pilot-member co:data-pilot-is-string-value="false" table:display="true" table:name="2022-04-10T00:00:00.000000" table:show-details="true"/>
                <table:data-pilot-member co:data-pilot-is-string-value="false" table:display="true" table:name="2022-03-21T00:00:00.000000" table:show-details="true"/>
              </table:data-pilot-members>
              <table:data-pilot-sort-info table:order="ascending" table:sort-mode="none"/>
              <table:data-pilot-layout-info co:compact-layout-mode="true" table:add-empty-lines="false" table:layout-mode="outline-subtotals-bottom"/>
            </table:data-pilot-level>
          </table:data-pilot-field>
          <table:data-pilot-field table:function="count" table:orientation="data" table:source-field-name="№№" tableooo:display-name="Количество по полю №№">
            <table:data-pilot-level>
              <table:data-pilot-members/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  <table:data-pilot-field-reference table:field-name="Телефон ученика" table:member-name="" table:member-type="named" table:type="none"/>
          </table:data-pilot-field>
          <table:data-pilot-field table:orientation="hidden" table:source-field-name="Телефон ученика">
            <table:data-pilot-level>
              <table:data-pilot-members/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</table:data-pilot-field>
          <table:data-pilot-field table:orientation="hidden" table:source-field-name="ФИО учащегося">
            <table:data-pilot-level>
              <table:data-pilot-members/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</table:data-pilot-field>
          <table:data-pilot-field table:orientation="hidden" table:source-field-name="Класс">
            <table:data-pilot-level>
              <table:data-pilot-members>
                <table:data-pilot-member co:data-pilot-is-string-value="false" table:display="true" table:name="6" table:show-details="true"/>
                <table:data-pilot-member co:data-pilot-is-string-value="false" table:display="true" table:name="1" table:show-details="true"/>
                <table:data-pilot-member co:data-pilot-is-string-value="false" table:display="true" table:name="4" table:show-details="true"/>
                <table:data-pilot-member co:data-pilot-is-string-value="false" table:display="true" table:name="7" table:show-details="true"/>
                <table:data-pilot-member co:data-pilot-is-string-value="false" table:display="true" table:name="10" table:show-details="true"/>
                <table:data-pilot-member co:data-pilot-is-string-value="false" table:display="true" table:name="11" table:show-details="true"/>
                <table:data-pilot-member co:data-pilot-is-string-value="false" table:display="true" table:name="9" table:show-details="true"/>
                <table:data-pilot-member co:data-pilot-is-string-value="false" table:display="true" table:name="5" table:show-details="true"/>
              </table:data-pilot-members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</table:data-pilot-field>
          <table:data-pilot-field table:orientation="hidden" table:source-field-name="Телефон учителя">
            <table:data-pilot-level>
              <table:data-pilot-members/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</table:data-pilot-field>
          <table:data-pilot-field table:orientation="hidden" table:source-field-name="ФИО учителя">
            <table:data-pilot-level>
              <table:data-pilot-members>
                <table:data-pilot-member co:data-pilot-is-string-value="true" table:display="true" table:name="Золотой Юрий Васильевич" table:show-details="true"/>
                <table:data-pilot-member co:data-pilot-is-string-value="true" table:display="true" table:name="Цинковский Борис Анатольевич" table:show-details="true"/>
                <table:data-pilot-member co:data-pilot-is-string-value="true" table:display="true" table:name="Алюминиев Дмитрий Юрьевич" table:show-details="true"/>
                <table:data-pilot-member co:data-pilot-is-string-value="true" table:display="true" table:name="Циркониев Пётр Олегович" table:show-details="true"/>
                <table:data-pilot-member co:data-pilot-is-string-value="true" table:display="true" table:name="Хромов Антон Фёдорович" table:show-details="true"/>
                <table:data-pilot-member co:data-pilot-is-string-value="true" table:display="true" table:name="Кадмиев Роман Олегович" table:show-details="true"/>
                <table:data-pilot-member co:data-pilot-is-string-value="true" table:display="true" table:name="Оловянный Иван Иванович" table:show-details="true"/>
                <table:data-pilot-member co:data-pilot-is-string-value="true" table:display="true" table:name="Магниев Олег Борисович" table:show-details="true"/>
                <table:data-pilot-member co:data-pilot-is-string-value="true" table:display="true" table:name="Титановский Василий Васильевич" table:show-details="true"/>
                <table:data-pilot-member co:data-pilot-is-string-value="true" table:display="true" table:name="Вольфрамов Семён Семёнович" table:show-details="true"/>
                <table:data-pilot-member co:data-pilot-is-string-value="true" table:display="true" table:name="Медный Иван Петрович" table:show-details="true"/>
                <table:data-pilot-member co:data-pilot-is-string-value="true" table:display="true" table:name="Ванадийский Алексей Игоревич" table:show-details="true"/>
                <table:data-pilot-member co:data-pilot-is-string-value="true" table:display="true" table:name="Железный Игорь Павлович" table:show-details="true"/>
              </table:data-pilot-members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</table:data-pilot-field>
          <table:data-pilot-field table:orientation="hidden" table:source-field-name="Как заберут с экскурсии?">
            <table:data-pilot-level>
              <table:data-pilot-members>
                <table:data-pilot-member co:data-pilot-is-string-value="true" table:display="true" table:name="дойдет сам" table:show-details="true"/>
                <table:data-pilot-member co:data-pilot-is-string-value="true" table:display="true" table:name="заберут родители" table:show-details="true"/>
              </table:data-pilot-members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</table:data-pilot-field>
          <table:data-pilot-field table:orientation="hidden" table:source-field-name="Оценка экскурсии">
            <table:data-pilot-level>
              <table:data-pilot-members/>
              <table:data-pilot-sort-info table:order="ascending" table:sort-mode="none"/>
              <table:data-pilot-layout-info co:compact-layout-mode="true" table:add-empty-lines="false" table:layout-mode="outline-subtotals-top"/>
            </table:data-pilot-level>
          </table:data-pilot-field>
          <co:pilot-table-style-info show-col-headers="true" show-col-stripes="false" show-last-column="false" show-row-headers="true" show-row-stripes="false" style-name="Стиль_сводной_таблицы__МойОфис"/>
          <co:pilot-table-row-items>
            <co:pilot-table-roles-item indent="0">
              <co:pilot-table-role-element co:table-element-type="firstRowSubheading" data-pilot-member-index="1"/>
            </co:pilot-table-roles-item>
            <co:pilot-table-roles-item indent="1">
              <co:pilot-table-role-element co:table-element-type="firstColumn" data-pilot-member-index="0"/>
            </co:pilot-table-roles-item>
            <co:pilot-table-roles-item indent="0">
              <co:pilot-table-role-element co:table-element-type="firstSubtotalRow" data-pilot-member-index="1"/>
            </co:pilot-table-roles-item>
            <co:pilot-table-roles-item indent="0">
              <co:pilot-table-role-element co:table-element-type="firstRowSubheading" data-pilot-member-index="2"/>
            </co:pilot-table-roles-item>
            <co:pilot-table-roles-item indent="1">
              <co:pilot-table-role-element co:table-element-type="firstColumn" data-pilot-member-index="1"/>
            </co:pilot-table-roles-item>
            <co:pilot-table-roles-item indent="0">
              <co:pilot-table-role-element co:table-element-type="firstSubtotalRow" data-pilot-member-index="2"/>
            </co:pilot-table-roles-item>
            <co:pilot-table-roles-item indent="0">
              <co:pilot-table-role-element co:table-element-type="firstRowSubheading" data-pilot-member-index="4"/>
            </co:pilot-table-roles-item>
            <co:pilot-table-roles-item indent="1">
              <co:pilot-table-role-element co:table-element-type="firstColumn" data-pilot-member-index="0"/>
            </co:pilot-table-roles-item>
            <co:pilot-table-roles-item indent="0">
              <co:pilot-table-role-element co:table-element-type="firstSubtotalRow" data-pilot-member-index="4"/>
            </co:pilot-table-roles-item>
            <co:pilot-table-roles-item indent="0">
              <co:pilot-table-role-element co:table-element-type="firstRowSubheading" data-pilot-member-index="3"/>
            </co:pilot-table-roles-item>
            <co:pilot-table-roles-item indent="1">
              <co:pilot-table-role-element co:table-element-type="firstColumn" data-pilot-member-index="3"/>
            </co:pilot-table-roles-item>
            <co:pilot-table-roles-item indent="0">
              <co:pilot-table-role-element co:table-element-type="firstSubtotalRow" data-pilot-member-index="3"/>
            </co:pilot-table-roles-item>
            <co:pilot-table-roles-item indent="0">
              <co:pilot-table-role-element co:table-element-type="firstRowSubheading" data-pilot-member-index="0"/>
            </co:pilot-table-roles-item>
            <co:pilot-table-roles-item indent="1">
              <co:pilot-table-role-element co:table-element-type="firstColumn" data-pilot-member-index="2"/>
            </co:pilot-table-roles-item>
            <co:pilot-table-roles-item indent="0">
              <co:pilot-table-role-element co:table-element-type="firstSubtotalRow" data-pilot-member-index="0"/>
            </co:pilot-table-roles-item>
            <co:pilot-table-roles-item indent="0">
              <co:pilot-table-role-element co:table-element-type="totalRow"/>
            </co:pilot-table-roles-item>
          </co:pilot-table-row-items>
          <co:pilot-table-col-items>
            <co:pilot-table-roles-item indent="0">
              <co:pilot-table-role-element co:table-element-type="firstColumnSubheading" data-pilot-member-index="1"/>
            </co:pilot-table-roles-item>
            <co:pilot-table-roles-item indent="0">
              <co:pilot-table-role-element co:table-element-type="firstColumnSubheading" data-pilot-member-index="0"/>
            </co:pilot-table-roles-item>
            <co:pilot-table-roles-item indent="0">
              <co:pilot-table-role-element co:table-element-type="lastColumn"/>
            </co:pilot-table-roles-item>
          </co:pilot-table-col-items>
          <co:pilot-table-layout col-header-height="2" fields-header-height="1" row-header-height="1"/>
        </table:data-pilot-table>
      </table:data-pilot-tables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style style:display-name="Default cell" style:family="table" style:name="Default_cell">
      <co:linked-style style-name="Default_cell_cl"/>
      <style:table-properties table:display="true"/>
    </style:style>
    <style:style co:is-default-style="true" style:data-style-name="N1" style:display-name="Default cell" style:family="table-cell" style:name="Default_cell_cl">
      <co:linked-style style-name="Default_cell"/>
      <style:text-properties fo:color="#000000" fo:font-family="Calibri" fo:font-size="11pt" style:font-name="Calibri" style:font-size-asian="11pt" style:font-size-complex="11pt">
        <co:theme-color>
          <value>
            <rgba>000000FF</rgba>
          </value>
        </co:theme-color>
      </style:text-properties>
    </style:style>
    <style:style style:display-name="Стиль сводной таблицы: МойОфис" style:family="table" style:name="Стиль_сводной_таблицы__МойОфис">
      <co:linked-style style-name="Стиль_сводной_таблицы__МойОфис_cl"/>
      <co:table-style-elements>
        <co:table-style-element co:table-element-type="pageFieldLabels" style-name="Cell28"/>
        <co:table-style-element co:table-element-type="pageFieldValues" style-name="Cell28"/>
        <co:table-style-element co:table-element-type="firstColumnStripe" style-name="Cell29"/>
        <co:table-style-element co:table-element-type="firstRowStripe" style-name="Cell29"/>
        <co:table-style-element co:table-element-type="headerRow" style-name="Cell30"/>
        <co:table-style-element co:table-element-type="firstSubtotalColumn" style-name="Cell29"/>
        <co:table-style-element co:table-element-type="firstSubtotalRow" style-name="Cell31"/>
        <co:table-style-element co:table-element-type="secondSubtotalRow" style-name="Cell32"/>
        <co:table-style-element co:table-element-type="firstRowSubheading" style-name="Cell33"/>
        <co:table-style-element co:table-element-type="secondRowSubheading" style-name="Cell32"/>
        <co:table-style-element co:table-element-type="totalRow" style-name="Cell34"/>
      </co:table-style-elements>
      <style:table-properties table:display="true"/>
    </style:style>
    <style:style style:display-name="Стиль сводной таблицы: МойОфис" style:family="table-cell" style:name="Стиль_сводной_таблицы__МойОфис_cl">
      <co:linked-style style-name="Стиль_сводной_таблицы__МойОфис"/>
    </style:style>
    <number:date-style co:extendedFormatCode="[$-F800]mm/dd/yyyy" number:automatic-order="true" style:name="N2">
      <number:month number:style="long"/>
      <number:text>/</number:text>
      <number:day number:style="long"/>
      <number:text>/</number:text>
      <number:year number:style="long"/>
    </number:date-style>
    <number:text-style co:extendedFormatCode="@" style:name="N4">
      <number:text-content/>
    </number:text-style>
    <number:time-style co:extendedFormatCode="h:mm AM/PM" style:name="N7">
      <number:hours number:style="short"/>
      <number:text>:</number:text>
      <number:minutes number:style="long"/>
      <number:text> </number:text>
      <number:am-pm/>
    </number:time-style>
    <number:number-style style:name="N3_0" style:volatile="true">
      <number:number number:decimal-places="0" number:min-integer-digits="1"/>
    </number:number-style>
    <number:number-style co:extendedFormatCode="0;-0" style:name="N3">
      <number:text>-</number:text>
      <number:number number:decimal-places="0" number:min-integer-digits="1"/>
      <style:map style:apply-style-name="N3_0" style:condition="value()&gt;=0"/>
    </number:number-style>
    <number:text-style co:extendedFormatCode="@" style:name="N6">
      <number:text-content/>
    </number:text-style>
    <number:number-style co:extendedFormatCode="General" style:name="N1">
      <number:number number:min-integer-digits="1"/>
    </number:number-style>
    <number:date-style co:extendedFormatCode="mm\.dd\.yyyy" style:name="N5">
      <number:month number:style="long"/>
      <number:text>.</number:text>
      <number:day number:style="long"/>
      <number:text>.</number:text>
      <number:year number:style="long"/>
    </number:date-style>
  </office:styles>
  <office:automatic-styles>
    <style:page-layout style:name="PM2">
      <style:page-layout-properties fo:margin-bottom="42.52pt" fo:margin-left="42.52pt" fo:margin-right="42.52pt" fo:margin-top="42.52pt" fo:page-height="842.4pt" fo:page-width="595.4pt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page-layout style:name="PM1">
      <style:page-layout-properties fo:margin-bottom="42.52pt" fo:margin-left="42.52pt" fo:margin-right="42.52pt" fo:margin-top="42.52pt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style style:family="table-cell" style:name="Cell34">
      <style:table-cell-properties fo:background-color="#BDE3DF" fo:border-top="0.5pt solid #45998C">
        <co:background-theme-color>
          <value>
            <rgba>BDE3DFFF</rgba>
          </value>
        </co:background-theme-color>
        <co:border-top-theme-color>
          <value>
            <rgba>45998CFF</rgba>
          </value>
        </co:border-top-theme-color>
      </style:table-cell-properties>
      <style:text-properties fo:font-weight="bold" style:font-weight-asian="bold" style:font-weight-complex="bold"/>
    </style:style>
    <style:style style:family="table-cell" style:name="Cell33">
      <style:table-cell-properties fo:border-bottom="0.5pt solid #BDE3DF">
        <co:border-bottom-theme-color>
          <value>
            <rgba>BDE3DF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32">
      <style:text-properties fo:font-weight="bold" style:font-weight-asian="bold" style:font-weight-complex="bold"/>
    </style:style>
    <style:style style:family="table-cell" style:name="Cell31">
      <style:table-cell-properties fo:border-bottom="0.5pt solid #45998C" fo:border-top="0.5pt solid #45998C">
        <co:border-top-theme-color>
          <value>
            <rgba>45998CFF</rgba>
          </value>
        </co:border-top-theme-color>
        <co:border-bottom-theme-color>
          <value>
            <rgba>45998C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30">
      <style:table-cell-properties fo:background-color="#BDE3DF" fo:border-bottom="0.5pt solid #45998C">
        <co:background-theme-color>
          <value>
            <rgba>BDE3DFFF</rgba>
          </value>
        </co:background-theme-color>
        <co:border-bottom-theme-color>
          <value>
            <rgba>45998C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9">
      <style:table-cell-properties fo:background-color="#F1F2F2">
        <co:background-theme-color>
          <value>
            <rgba>F1F2F2FF</rgba>
          </value>
        </co:background-theme-color>
      </style:table-cell-properties>
    </style:style>
    <style:style style:family="table-cell" style:name="Cell28">
      <style:table-cell-properties fo:background-color="#BDE3DF" fo:border-bottom="0.5pt solid #45998C">
        <co:background-theme-color>
          <value>
            <rgba>BDE3DFFF</rgba>
          </value>
        </co:background-theme-color>
        <co:border-bottom-theme-color>
          <value>
            <rgba>45998CFF</rgba>
          </value>
        </co:border-bottom-theme-color>
      </style:table-cell-properties>
    </style:style>
  </office:automatic-styles>
  <office:master-styles>
    <style:master-page style:name="Standard" style:page-layout-name="PM1">
      <style:header style:display="false"/>
      <style:footer style:display="false"/>
    </style:master-page>
    <style:master-page style:name="SheetStyle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6-1013.725.7203.647.3@RELEASE-DESKTOP-YERBA-RC</meta:generator>
    <dc:date>2022-04-28T14:36:10Z</dc:date>
  </office:meta>
</office:document-meta>
</file>

<file path=Scripts/Script1.xml><?xml version="1.0" encoding="utf-8"?>
<co:macro-scrip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name="Новый скрипт">
  <code xml:space="preserve">--Пример 2


--//////  ОБРАЩАЕМСЯ В КНИГЕ К ПЕРВОМУ ЛИСТУ  //////
sheel1 = document:getBlocks():getTable(3) --создать переменную "Лист1",источник
sheel2 = document:getBlocks():getTable(2) --создать переменную "Лист2" приемник

--Узнаем количество строк на текущем листе документа
RowsDate = sheel1:getRowsCount()

--Узнаем количество столбцов на текущем листе документа
ColumnsDate = sheel1:getColumnsCount()

--ПЕРЕМЕННЫЕ

d_tip = {} --объявляем безмерный контрольный массив  
chikl=0 -- переменная для счета циклов
flag = true --флаг состояния

--ТЕЛО: записываем данные первой ячейки искомой колонки в нулевое поле контрольного массива
    
      cell = sheel1:getCell(DocumentAPI.CellPosition(1,4))--выбираем ячейку "
      date_off_cell = cell:getFormattedValue()--получить данные из ячейки         
      
      d_tip[0] = date_off_cell --заполнили первое поле массива
      
      cell= sheel2:getCell(DocumentAPI.CellPosition(0,0))--выбираем первую ячейку демонстрационной колонки       
      cell:setText(date_off_cell) --записываем данные из первой ячейки искомой колонки в первую ячейку демонстрационной колонки 
                                  
--ЦИКЛ: 
for i = 1,RowsDate-1 do
      
     cell = sheel1:getCell(DocumentAPI.CellPosition(i,4))-- выбираем последующую ячейку из искомой колонки                    
     date_off_cell = cell:getFormattedValue() --в переменную записываем полученные данные

      --цикл:перебираем контрольный массив на оценку повтора данных
     for ii=0,chikl do
      --условие ЕСЛИ
        if d_tip[ii] == date_off_cell then               
           flag=false --устанавливаем флаг в значение "фальш"
           break
        else -- или
           flag=true --устанавливаем флаг в значение "истина"
        end --конец условия
     end -- конец цикла
     
   --условие ЕСЛИ флаг равен true
     if flag == true then
        chikl = chikl+1 --увеличиваем переменную счетчика на +1
        d_tip[chikl] = date_off_cell --заполнили последующее поле массива           
        cell= sheel2:getCell(DocumentAPI.CellPosition(chikl,0))--выбираем последующую ячейку демонстрационной колонки      
        cell:setText(date_off_cell)--выводим данные

      end            
                     
end--for i = 0,15

EditorAPI.messageBox("Задача выполнена","Макрос 1") --вывод окна об окончании работы макроса

</code>
</co:macro-script>
</file>

<file path=Scripts/Script2.xml><?xml version="1.0" encoding="utf-8"?>
<co:macro-scrip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name="Новый скрипт 1">
  <code xml:space="preserve">--ГЛАВНАЯ ФУНКЦИЯ
function main()
--создали переменные листов отчет и база
sheel_Report = document:getBlocks():getTable(2) 
sheel_Base = document:getBlocks():getTable(3) 


--Узнаем количество строк на листе база
RowsDate = sheel_Base:getRowsCount()
--Узнаем количество столбцов на листе база
ColumnsDate = sheel_Report:getColumnsCount()

--зададим диапазон рабочих ячеек листе база
rng = sheel_Base:getCellRange("A1:J20")
ii=0

--ЦИКЛ анализа цвета
for i=0 , 6 do
--берем по текущему состояния цикла ячейку на листе отчет
cell=sheel_Report:getCell(DocumentAPI.CellPosition(i,0)):getCellProperties()
--узнаем в ней составляющие цвета
--if1: если ячейка по цвеу фона не равна nil
if cell.backgroundColor ~= nil then 
--узнаем составляющие цвета ячейки
red = cell.backgroundColor.r 
grin = cell.backgroundColor.g
blu = cell.backgroundColor.b
c_a = cell.backgroundColor.a
--ПодЦикл 1 просмотра ячеик в листе база на цвет
for cell_c in rng:enumerate() do
cell_color = cell_c:getCellProperties()
--if1: если в ячейке есть цвет 
if cell_color.backgroundColor ~= nil then 
--сравним с эталоном
--if2: если переменные красный и зеленый совподают
if (red==cell_color.backgroundColor.r) and (grin==cell_color.backgroundColor.g) and(blu==cell_color.backgroundColor.b)and (c_a==cell.backgroundColor.a) then 
ii=ii+1 
end--if2--ПодЦикл 1
end --if1--ПодЦикл 1
end--ПодЦикл 1
--выводим в соседнюю ячейку по столбцу В число совпадений по цвету
cellB=sheel_Report:getCell(DocumentAPI.CellPosition(i,1))
cellB:setText("Количество ячеек с данным цветом: "..ii)
ii=0 
end --if1--ЦИКЛ 
end--ЦИКЛ

end --mail

--ТЕЛО
main()</code>
</co:macro-script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